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f6be" officeooo:paragraph-rsid="000bf6be"/>
    </style:style>
    <style:style style:name="P2" style:family="paragraph" style:parent-style-name="Standard">
      <style:paragraph-properties fo:text-align="center" style:justify-single-word="false"/>
      <style:text-properties officeooo:rsid="000bf6be" officeooo:paragraph-rsid="000bf6be"/>
    </style:style>
    <style:style style:name="P3" style:family="paragraph" style:parent-style-name="Standard">
      <style:paragraph-properties fo:text-align="start" style:justify-single-word="false"/>
      <style:text-properties officeooo:rsid="000bf6be" officeooo:paragraph-rsid="000bf6be"/>
    </style:style>
    <style:style style:name="P4" style:family="paragraph" style:parent-style-name="Standard">
      <style:paragraph-properties fo:text-align="justify" style:justify-single-word="false"/>
      <style:text-properties fo:font-style="normal" officeooo:rsid="000bf6be" officeooo:paragraph-rsid="000bf6be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0cc87a" officeooo:paragraph-rsid="000cc87a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tyle="italic" officeooo:rsid="000bf6be" officeooo:paragraph-rsid="000bf6be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officeooo:rsid="000cc87a" officeooo:paragraph-rsid="000bf6be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tyle="italic" officeooo:rsid="000cc87a" officeooo:paragraph-rsid="000cc87a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tyle="italic" officeooo:rsid="000cc87a" officeooo:paragraph-rsid="001722a4" style:font-style-asian="italic" style:font-style-complex="italic"/>
    </style:style>
    <style:style style:name="P10" style:family="paragraph" style:parent-style-name="Standard" style:master-page-name="">
      <style:paragraph-properties fo:margin-left="11.201cm" fo:margin-right="0cm" fo:text-align="justify" style:justify-single-word="false" fo:text-indent="0cm" style:auto-text-indent="false" style:page-number="auto"/>
      <style:text-properties fo:font-style="italic" officeooo:rsid="000cc87a" officeooo:paragraph-rsid="001722a4" style:font-style-asian="italic" style:font-style-complex="italic"/>
    </style:style>
    <style:style style:name="P11" style:family="paragraph" style:parent-style-name="Standard">
      <style:paragraph-properties fo:margin-left="11.201cm" fo:margin-right="0cm" fo:text-align="justify" style:justify-single-word="false" fo:text-indent="0cm" style:auto-text-indent="false"/>
      <style:text-properties fo:font-style="italic" officeooo:rsid="000cc87a" officeooo:paragraph-rsid="001722a4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c87a" style:font-style-asian="italic" style:font-style-complex="italic"/>
    </style:style>
    <style:style style:name="T3" style:family="text">
      <style:text-properties fo:font-style="italic" officeooo:rsid="00115ee7" style:font-style-asian="italic" style:font-style-complex="italic"/>
    </style:style>
    <style:style style:name="T4" style:family="text">
      <style:text-properties fo:font-style="italic" officeooo:rsid="00146923" style:font-style-asian="italic" style:font-style-complex="italic"/>
    </style:style>
    <style:style style:name="T5" style:family="text">
      <style:text-properties officeooo:rsid="000cc87a"/>
    </style:style>
    <style:style style:name="T6" style:family="text">
      <style:text-properties officeooo:rsid="000e8534"/>
    </style:style>
    <style:style style:name="T7" style:family="text">
      <style:text-properties officeooo:rsid="0010b195"/>
    </style:style>
    <style:style style:name="T8" style:family="text">
      <style:text-properties officeooo:rsid="00146923"/>
    </style:style>
    <style:style style:name="T9" style:family="text">
      <style:text-properties officeooo:rsid="001722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chet </text:p>
      <text:p text:style-name="P1">et adresse de la commune</text:p>
      <text:p text:style-name="P1"/>
      <text:p text:style-name="P1"/>
      <text:p text:style-name="P1"/>
      <text:p text:style-name="P2">EXTRAIT DU REGISTRE DES DELIBERATIONS</text:p>
      <text:p text:style-name="P2">DU CONSEIL MUNICIPAL</text:p>
      <text:p text:style-name="P2">DE :</text:p>
      <text:p text:style-name="P2"/>
      <text:p text:style-name="P3"/>
      <text:p text:style-name="P3"/>
      <text:p text:style-name="P3"/>
      <text:p text:style-name="P3">DELIBERATION du : <text:span text:style-name="T1">(date)</text:span></text:p>
      <text:p text:style-name="P3"><text:span text:style-name="T6">VOTE DES </text:span>TAUX DES IMP<text:span text:style-name="T6">Ô</text:span>TS DIRECTS LOCAUX 201 ? <text:span text:style-name="T4">(année)</text:span></text:p>
      <text:p text:style-name="P3"/>
      <text:p text:style-name="P3"/>
      <text:p text:style-name="P3">Le conseil municipal de : (<text:span text:style-name="T1">ville ou commune)</text:span>,</text:p>
      <text:p text:style-name="P3"/>
      <text:p text:style-name="P3">Vu le code général des collectivités territoriales et notamment l'article L. 2121-29 et les articles L. 2331-1 et suivants,</text:p>
      <text:p text:style-name="P3"/>
      <text:p text:style-name="P3">Vu le code général des impôts et notamment l'article 1636 B sexies,</text:p>
      <text:p text:style-name="P3"/>
      <text:p text:style-name="P3">Vu le budget primitif de <text:span text:style-name="T1">(ville ou commune)</text:span></text:p>
      <text:p text:style-name="P6"/>
      <text:p text:style-name="P4">Considérant qu'il convient de fixer les taux d'imposition pour </text:p>
      <text:p text:style-name="P4">- la taxe d'habitation,</text:p>
      <text:p text:style-name="P4">- la taxe foncière sur les propriétés bâties,</text:p>
      <text:p text:style-name="P4">- la taxe foncière sur les propriétés non bâties,</text:p>
      <text:p text:style-name="P4">- la cotisation foncière des entreprises <text:span text:style-name="T1">(mention à rayer si non concerné)</text:span></text:p>
      <text:p text:style-name="P4"/>
      <text:p text:style-name="P4"/>
      <text:p text:style-name="P4">DELIBERE :</text:p>
      <text:p text:style-name="P4"/>
      <text:p text:style-name="P4">Les taux d'imposition pour l'année 201 ? <text:span text:style-name="T5">sont les suivants :</text:span></text:p>
      <text:p text:style-name="P4"/>
      <text:p text:style-name="P4"><text:tab/><text:tab/>- <text:span text:style-name="T5">taxe d'habitation :<text:tab/><text:tab/><text:tab/><text:tab/><text:tab/>(</text:span><text:span text:style-name="T2">taux)</text:span></text:p>
      <text:p text:style-name="P4"><text:tab/><text:tab/>- <text:span text:style-name="T5">taxe foncière sur les propriétés bâties :<text:tab/><text:tab/>(</text:span><text:span text:style-name="T2">taux</text:span><text:span text:style-name="T3">)</text:span></text:p>
      <text:p text:style-name="P4"><text:tab/><text:tab/>- <text:span text:style-name="T5">taxe foncière sur les propriétés non bâties :<text:tab/><text:tab/>(</text:span><text:span text:style-name="T2">taux)</text:span></text:p>
      <text:p text:style-name="P4"><text:span text:style-name="T5"><text:tab/><text:tab/>- cotisation foncière de entreprises </text:span><text:span text:style-name="T2">(si concerné)</text:span><text:span text:style-name="T5">:<text:tab/></text:span><text:span text:style-name="T2">(taux)</text:span></text:p>
      <text:p text:style-name="P7"/>
      <text:p text:style-name="P7"/>
      <text:p text:style-name="P5">Monsieur <text:span text:style-name="T7">l</text:span>e maire est chargé de l'exécution de la présente délibération<text:span text:style-name="T1"> .</text:span></text:p>
      <text:p text:style-name="P8"/>
      <text:p text:style-name="P8"/>
      <text:p text:style-name="P9"/>
      <text:p text:style-name="P10"><text:span text:style-name="T9">A…………….., le </text:span></text:p>
      <text:p text:style-name="P1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4:42:43.137000000</meta:creation-date>
    <meta:generator>LibreOffice/4.3.7.2$Windows_x86 LibreOffice_project/8a35821d8636a03b8bf4e15b48f59794652c68ba</meta:generator>
    <dc:date>2018-01-15T09:27:17.044000000</dc:date>
    <meta:editing-duration>PT18M43S</meta:editing-duration>
    <meta:editing-cycles>10</meta:editing-cycles>
    <meta:print-date>2018-01-15T09:23:22.763000000</meta:print-date>
    <meta:document-statistic meta:table-count="0" meta:image-count="0" meta:object-count="0" meta:page-count="1" meta:paragraph-count="25" meta:word-count="179" meta:character-count="1070" meta:non-whitespace-character-count="899"/>
  </office:meta>
</office:document-meta>
</file>